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7842607078C6B09B.jpg" manifest:media-type="image/jpeg"/>
  <manifest:file-entry manifest:full-path="Pictures/10000000000003A8000000E59023B56F47316FA9.png" manifest:media-type="image/png"/>
  <manifest:file-entry manifest:full-path="Pictures/1000000000000123000000AD6862ECDD841599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b1eba" officeooo:paragraph-rsid="001122eb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b1eba" officeooo:paragraph-rsid="001b1eba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51f1a" officeooo:paragraph-rsid="00151f1a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1b1eb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27b901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1e370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2170b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1e3703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paragraph-rsid="000de09f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de09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e1033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rsid="001957dd" officeooo:paragraph-rsid="002e1033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e1033" style:font-size-asian="11pt" style:font-weight-asian="bold" style:font-name-complex="Verdana" style:font-size-complex="11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de09f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63f8a7" officeooo:paragraph-rsid="002eccfa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4944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1b1eb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26d9b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27b90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fo:language="es" fo:country="AR" officeooo:rsid="00151f1a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2170ba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language="es" fo:country="AR" fo:font-weight="normal" officeooo:rsid="0028735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19af44" style:font-name-complex="Verdana"/>
    </style:style>
    <style:style style:name="T17" style:family="text">
      <style:text-properties officeooo:rsid="000b225a" style:font-name-complex="Verdana"/>
    </style:style>
    <style:style style:name="T18" style:family="text">
      <style:text-properties officeooo:rsid="0026d9b1" style:font-name-complex="Verdana"/>
    </style:style>
    <style:style style:name="T19" style:family="text">
      <style:text-properties style:font-name="ArialMT"/>
    </style:style>
    <style:style style:name="T20" style:family="text">
      <style:text-properties style:font-name="ArialMT" fo:font-size="10pt" style:font-size-asian="10pt"/>
    </style:style>
    <style:style style:name="T21" style:family="text">
      <style:text-properties style:font-name="ArialMT" officeooo:rsid="0029fa21"/>
    </style:style>
    <style:style style:name="T22" style:family="text">
      <style:text-properties style:font-name="ArialMT" officeooo:rsid="002ad5ca"/>
    </style:style>
    <style:style style:name="T23" style:family="text">
      <style:text-properties fo:font-weight="normal" officeooo:rsid="001957dd" style:font-weight-asian="normal" style:font-weight-complex="normal"/>
    </style:style>
    <style:style style:name="T24" style:family="text">
      <style:text-properties officeooo:rsid="00d4f518"/>
    </style:style>
    <style:style style:name="T25" style:family="text">
      <style:text-properties officeooo:rsid="002eccfa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11"/>
      <text:p text:style-name="P11"/>
      <text:p text:style-name="P7"><text:span text:style-name="T15">La Comisión de Asuntos Laborales, Gremiales y de Previsión, ha considerado el Proyecto de </text:span><text:span text:style-name="T16">Declaración</text:span><text:span text:style-name="T15"> – N° </text:span><text:span text:style-name="T3">3</text:span><text:span text:style-name="T4">3</text:span><text:span text:style-name="T7">710</text:span><text:span text:style-name="T5"> –</text:span><text:span text:style-name="T15"> </text:span><text:span text:style-name="T17">CD – </text:span><text:span text:style-name="T18">FP - PS</text:span><text:span text:style-name="T15">, </text:span><text:span text:style-name="T2">de</text:span><text:span text:style-name="T6">l</text:span><text:span text:style-name="T2"> </text:span><text:span text:style-name="T3">Diputad</text:span><text:span text:style-name="T4">o</text:span><text:span text:style-name="T6"> </text:span><text:span text:style-name="T7">Joaquín BLANCO</text:span><text:span text:style-name="T2">, </text:span><text:span text:style-name="T8">p</text:span><text:span text:style-name="T13">or el cual esta Cámara declara su apoyo y solidaridad a los trabajadores y trabajadoras de la empresa Prunelle (Laboratorio de </text:span><text:span text:style-name="T14">I</text:span><text:span text:style-name="T13">nvestigaciones Cosméticas SRL), la cual se encuentra en proceso de quiebra, tramitado en el Juzgado Civil y Comercial Nº 10 de la ciudad de Rosario</text:span><text:span text:style-name="T10">;</text:span><text:span text:style-name="T9"> y, </text:span><text:span text:style-name="T11">por las razones </text:span><text:span text:style-name="T12">expuestas en los fundamentos y las </text:span><text:span text:style-name="T11">que podrá dar </text:span><text:span text:style-name="T12">el</text:span><text:span text:style-name="T11"> miembro informante, </text:span><text:span text:style-name="T10">aconseja la aprobación del </text:span><text:span text:style-name="T12">texto que a continuación se transcribe: </text:span></text:p>
      <text:p text:style-name="P3"/>
      <text:p text:style-name="P6">LA CÁMARA DE DIPUTADOS DE LA PROVINCIA</text:p>
      <text:p text:style-name="P6">DECLARA:</text:p>
      <text:p text:style-name="P4"/>
      <text:p text:style-name="P9"><text:span text:style-name="T19">su solidaridad </text:span><text:span text:style-name="T22">con </text:span><text:span text:style-name="T19">los trabajadores de la empresa Prunelle (Laboratorio de Investigaciones Cosméticas S.RL), la cual se encuentra en un proceso de quiebra, tramitado en el Juzgado Civil y Comercial Nº 1</text:span><text:span text:style-name="T21">0</text:span><text:span text:style-name="T20"> </text:span><text:span text:style-name="T19">de la Ciudad de Rosario a cargo del Sr. Juez Dr. Eduardo O roño por medio del </text:span><text:span text:style-name="T21">E</text:span><text:span text:style-name="T19">xpediente 956/2014</text:span></text:p>
      <text:p text:style-name="P9"/>
      <text:p text:style-name="P5"/>
      <text:p text:style-name="P15">SALA DE LA COMISION, <text:s text:c="2"/><text:span text:style-name="T23">25 de octubre de 2017</text:span></text:p>
      <text:p text:style-name="P14"/>
      <text:p text:style-name="P14"/>
      <text:p text:style-name="P17"><text:span text:style-name="T25">Firmantes: </text:span>Diputados <text:span text:style-name="T26">SOLIS, BACARELLA, DEL FRADE, PIERONI, BERMUDEZ, <text:s/>BENAS y MOYANO</text:span></text:p>
      <text:p text:style-name="P13"/>
      <text:p text:style-name="P13"><draw:frame draw:style-name="fr2" draw:name="Imagen3" text:anchor-type="paragraph" svg:x="13.601cm" svg:y="23.841cm" svg:width="2.071cm" svg:height="1.231cm" draw:z-index="2"><draw:image xlink:href="Pictures/1000000000000123000000AD6862ECDD841599E7.jpg" xlink:type="simple" xlink:show="embed" xlink:actuate="onLoad"/></draw:frame></text:p>
      <text:p text:style-name="P12"/>
      <text:p text:style-name="P12"><draw:frame draw:style-name="fr2" draw:name="Imagen2" text:anchor-type="paragraph" svg:x="13.601cm" svg:y="23.841cm" svg:width="2.071cm" svg:height="1.231cm" draw:z-index="1"><draw:image xlink:href="Pictures/1000000000000123000000AD7842607078C6B09B.jpg" xlink:type="simple" xlink:show="embed" xlink:actuate="onLoad"/></draw:frame></text:p>
      <text:p text:style-name="P12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30</meta:editing-cycles>
    <meta:editing-duration>PT2H10M56S</meta:editing-duration>
    <meta:generator>LibreOffice/5.0.6.2$Linux_x86 LibreOffice_project/00m0$Build-2</meta:generator>
    <dc:date>2017-11-13T11:33:22.392985184</dc:date>
    <meta:print-date>2017-10-25T14:01:53.908681058</meta:print-date>
    <meta:document-statistic meta:table-count="0" meta:image-count="3" meta:object-count="0" meta:page-count="1" meta:paragraph-count="9" meta:word-count="201" meta:character-count="1231" meta:non-whitespace-character-count="1027"/>
  </office:meta>
</office:document-meta>
</file>